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D300001AD9EAF6E31AC0AD1FF4.jpg" manifest:media-type="image/jpeg"/>
  <manifest:file-entry manifest:full-path="Pictures/10000000000012D300001AD9C8204555114CD8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95cm" svg:height="29.082cm" svg:x="0cm" svg:y="0cm">
          <draw:image xlink:href="Pictures/10000000000012D300001AD9C8204555114CD835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95cm" svg:height="29.082cm" svg:x="0.001cm" svg:y="0cm">
          <draw:image xlink:href="Pictures/10000000000012D300001AD9EAF6E31AC0AD1FF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96cm" fo:page-height="29.0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2T15:34:30.352000000</dc:date>
    <meta:editing-duration>PT3M21S</meta:editing-duration>
    <meta:editing-cycles>1</meta:editing-cycles>
    <meta:document-statistic meta:object-count="2"/>
    <meta:generator>LibreOffice/6.3.3.2$Windows_x86 LibreOffice_project/a64200df03143b798afd1ec74a12ab50359878ed</meta:generator>
  </office:meta>
</office:document-meta>
</file>